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33333" fo:font-size="10pt" style:font-size-asian="10pt" style:font-size-complex="10pt" style:language-asian="pl" style:country-asian="PL"/>
    </style:style>
    <style:style style:name="P4" style:parent-style-name="Normal" style:family="paragraph">
      <style:paragraph-properties fo:text-align="center" fo:margin-bottom="0in" fo:line-height="100%" fo:background-color="#FFFFFF"/>
    </style:style>
    <style:style style:name="T5" style:parent-style-name="DefaultParagraphFont" style:family="text">
      <style:text-properties style:font-name="Arial" style:font-name-asian="Times New Roman" style:font-name-complex="Arial" fo:color="#333333" fo:font-size="18pt" style:font-size-asian="18pt" style:font-size-complex="18pt" style:language-asian="pl" style:country-asian="PL"/>
    </style:style>
    <style:style style:name="T6" style:parent-style-name="DefaultParagraphFont" style:family="text">
      <style:text-properties style:font-name="Arial" style:font-name-asian="Times New Roman" style:font-name-complex="Arial" fo:color="#333333" fo:font-size="18pt" style:font-size-asian="18pt" style:font-size-complex="18pt" style:language-asian="pl" style:country-asian="PL"/>
    </style:style>
    <style:style style:name="P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T10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fo:background-color="#FFFFFF" style:language-asian="pl" style:country-asian="PL"/>
    </style:style>
    <style:style style:name="T11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1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13" style:parent-style-name="Normal" style:family="paragraph">
      <style:paragraph-properties fo:margin-bottom="0in" fo:line-height="100%" fo:background-color="#FFFFFF"/>
    </style:style>
    <style:style style:name="T14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15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T16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17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1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19" style:parent-style-name="Normal" style:family="paragraph">
      <style:paragraph-properties fo:margin-bottom="0.052in" fo:line-height="100%" fo:background-color="#FFFFFF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24" style:parent-style-name="Normal" style:family="paragraph">
      <style:paragraph-properties fo:margin-bottom="0in" fo:line-height="100%" fo:background-color="#FFFFFF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26" style:parent-style-name="Normal" style:family="paragraph">
      <style:paragraph-properties fo:margin-bottom="0in" fo:line-height="100%" fo:background-color="#FFFFFF"/>
    </style:style>
    <style:style style:name="T27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8" style:parent-style-name="Normal" style:family="paragraph">
      <style:paragraph-properties fo:margin-bottom="0in" fo:line-height="100%" fo:background-color="#FFFFFF"/>
    </style:style>
    <style:style style:name="T29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30" style:parent-style-name="Normal" style:family="paragraph">
      <style:paragraph-properties fo:margin-bottom="0in" fo:line-height="100%" fo:background-color="#FFFFFF"/>
    </style:style>
    <style:style style:name="T31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32" style:parent-style-name="Normal" style:family="paragraph">
      <style:paragraph-properties fo:line-height="100%" fo:background-color="#FFFFFF"/>
    </style:style>
    <style:style style:name="T33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34" style:parent-style-name="Normal" style:family="paragraph">
      <style:paragraph-properties fo:line-height="100%" fo:background-color="#FFFFFF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fo:language="en" fo:country="US" style:language-asian="pl" style:country-asian="PL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paragraph-properties fo:margin-bottom="0in" fo:line-height="100%" fo:background-color="#FFFFFF"/>
    </style:style>
    <style:style style:name="T38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39" style:parent-style-name="Normal" style:family="paragraph">
      <style:paragraph-properties fo:margin-bottom="0in" fo:line-height="100%" fo:background-color="#FFFFFF"/>
    </style:style>
    <style:style style:name="T40" style:parent-style-name="DefaultParagraphFont" style:family="text">
      <style:text-properties style:font-name="Arial" style:font-name-asian="Times New Roman" style:font-name-complex="Arial" fo:color="#262626" fo:font-size="9pt" style:font-size-asian="9pt" style:font-size-complex="9pt" style:language-asian="pl" style:country-asian="PL"/>
    </style:style>
    <style:style style:name="P4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42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43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4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45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6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47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8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49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5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51" style:parent-style-name="Normal" style:family="paragraph">
      <style:paragraph-properties fo:margin-bottom="0in" fo:line-height="100%" fo:background-color="#FFFFFF"/>
    </style:style>
    <style:style style:name="T5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5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5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5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56" style:parent-style-name="Normal" style:family="paragraph">
      <style:paragraph-properties fo:margin-bottom="0in" fo:line-height="100%" fo:background-color="#FFFFFF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58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W związku z intensywnym rozwojem Gates Polska w Legnicy poszukuje </text:span></text:p>
      <text:p text:style-name="P3"/>
      <text:p text:style-name="P4"><text:span text:style-name="T5">Stażysta/ Stażystka IT </text:span><text:span text:style-name="T6">( Mlodszy programista)</text:span></text:p>
      <text:p text:style-name="P7"/>
      <text:p text:style-name="P8"><text:span text:style-name="T9">Uczysz się w szkole średniej lub wyższej , lub jesteś absolwentem takich kierunków jak </text:span><text:span text:style-name="T10">informatyka, elektronika, metody ilościowe i systemy informatyczne lub pokrewne</text:span><text:span text:style-name="T11"> ? Chciałbyś/ chciałabyś zdobyć pierwsze doświadczenie zawodowe w międzynarodowej korporacji i świadomie kierować swoja karierą zawodową już od pierwszych kroków?</text:span></text:p>
      <text:p text:style-name="P12"/>
      <text:p text:style-name="P13"><text:span text:style-name="T14">Jeśli tak, szukamy </text:span><text:span text:style-name="T15">właśnie</text:span><text:span text:style-name="T16"> Ciebie!</text:span><text:span text:style-name="T17"> </text:span></text:p>
      <text:p text:style-name="P18"/>
      <text:p text:style-name="P19"><text:span text:style-name="T20">Dlaczego Gates ?</text:span></text:p>
      <text:p text:style-name="P21"><text:span text:style-name="T22">Upraszczając... pomyśl o pasach i wężach występujących w motocyklach, przenośnikach taśmowych, samochodach, traktorach, blenderach, odkurzaczach, rowerach i drukarkach 3D, żeby wymienić tylko kilka. To tylko część urządzeń w jakich znajdują się nasze produkty.</text:span></text:p>
      <text:p text:style-name="P23"/>
      <text:p text:style-name="P24"><text:span text:style-name="T25">Wykorzystaj swój talent w Gates i zrealizuj swoje ambicje.</text:span></text:p>
      <text:p text:style-name="P26"><text:span text:style-name="T27">To pracownicy sprawiają, że firma Gates jest wyjątkowa.  Ludzie są naszą inspiracją, to oni wspierają stały wzrost poprzez wykorzystanie różnorodnych umiejętności i talentów. Wierzymy, że kultura organizacji jest tym, co wyróżnia nas spośród innych w branży i pomaga nam działać globalnie. To dlatego ludzie uwielbiają tu pracować i są ambasadorami Gates również poza organizacją. Dla nas jest to największy komplement, ponieważ szczęśliwy zespół potrafi tworzyć niesamowite rzeczy!</text:span></text:p>
      <text:p text:style-name="P28"><text:span text:style-name="T29"> </text:span></text:p>
      <text:p text:style-name="P30"><text:span text:style-name="T31">Gates jest wiodącym producentem rozwiązań przenoszenia mocy do konkretnych zastosowań. Przekraczamy granice nauki o materiałach, aby opracowywać rozwiązania, które stale przekraczają oczekiwania klientów. Firma Gates, założona w 1911 roku w Denver w Kolorado, jest notowana na giełdzie NYSE. Inwestujemy w naszych ludzi, wnosząc rzeczywiste doświadczenie, które pozwala nam sprostać różnorodnym wyzwaniom naszych klientów dnia dzisiejszego i przewidywać wyzwania dnia jutrzejszego.</text:span></text:p>
      <text:p text:style-name="P32"><text:span text:style-name="T33"> </text:span></text:p>
      <text:p text:style-name="P34"><text:span text:style-name="T35">ARE YOU DRIVEN BY POSSIBLITY?</text:span></text:p>
      <text:p text:style-name="P36"/>
      <text:p text:style-name="P37"><text:span text:style-name="T38">Jesteś początkującym programistą i chcesz zdobyć cenne doświadczenie?</text:span></text:p>
      <text:p text:style-name="P39"><text:span text:style-name="T40">Ta oferta pracy jest dla Ciebie. Będziesz odpowiedzialny na m.in. za:</text:span></text:p>
      <text:p text:style-name="P41"/>
      <text:list text:style-name="LFO1" text:continue-numbering="true">
        <text:list-item>
          <text:p text:style-name="P42"><text:span text:style-name="T43">Pracę w ramach zespołu IT zajmujących się projektowaniem, tworzeniem, utrzymaniem, testowaniem i rozwojem aplikacji biznesowych</text:span></text:p>
        </text:list-item>
        <text:list-item>
          <text:p text:style-name="P44"><text:span text:style-name="T45">Realizację zleconych zadań projektowych</text:span></text:p>
        </text:list-item>
        <text:list-item>
          <text:p text:style-name="P46"><text:span text:style-name="T47">Wsparcie techniczne oraz rozwiązywanie problemów w istniejących aplikacjach czy rozwiązaniach sprzętowych.</text:span></text:p>
        </text:list-item>
        <text:list-item>
          <text:p text:style-name="P48"><text:span text:style-name="T49">Dodatkowo otrzymasz od nas możliwość rozwoju swoich umiejętności pod okiem specjalistów oraz będziesz mógł aktywnie uczestniczyć w międzynarodowych projektach.</text:span></text:p>
        </text:list-item>
      </text:list>
      <text:p text:style-name="P50"/>
      <text:p text:style-name="P51"><text:span text:style-name="T52">Szczegółowe obowiązki uzależnione są od specyfiki danego projektu i mogą obejmować: prace programistyczne (kodowanie, wykonywanie testów jednostkowych, opracowanie dokumentacji technicznej), przygotowanie raportów i zestawień, wsparcie projektowania i budowy systemów informatycznych (m. in analiza i projektowanie procesów).</text:span></text:p>
      <text:p text:style-name="P53"/>
      <text:p text:style-name="P54"/>
      <text:p text:style-name="P55"/>
      <text:p text:style-name="P56"><text:span text:style-name="T57">#LI-AS1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necka, Alina</meta:initial-creator>
    <dc:creator>Sarnecka, Alina</dc:creator>
    <meta:creation-date>2021-03-07T11:22:00Z</meta:creation-date>
    <dc:date>2021-03-07T13:06:00Z</dc:date>
    <meta:template xlink:href="Normal" xlink:type="simple"/>
    <meta:editing-cycles>1</meta:editing-cycles>
    <meta:editing-duration>PT6240S</meta:editing-duration>
    <meta:document-statistic meta:page-count="1" meta:paragraph-count="5" meta:word-count="390" meta:character-count="2730" meta:row-count="19" meta:non-whitespace-character-count="2345"/>
  </office:meta>
</office:document-meta>
</file>