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33333" fo:font-size="10pt" style:font-size-asian="10pt" style:font-size-complex="10pt" style:language-asian="pl" style:country-asian="PL"/>
    </style:style>
    <style:style style:name="P4" style:parent-style-name="Normal" style:family="paragraph">
      <style:paragraph-properties fo:text-align="center" fo:margin-bottom="0in" fo:line-height="100%" fo:background-color="#FFFFFF"/>
    </style:style>
    <style:style style:name="T5" style:parent-style-name="DefaultParagraphFont" style:family="text">
      <style:text-properties style:font-name="Arial" style:font-name-asian="Times New Roman" style:font-name-complex="Arial" fo:color="#333333" fo:font-size="18pt" style:font-size-asian="18pt" style:font-size-complex="18pt" style:language-asian="pl" style:country-asian="PL"/>
    </style:style>
    <style:style style:name="P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7" style:parent-style-name="Normal" style:family="paragraph">
      <style:paragraph-properties fo:margin-bottom="0in" fo:line-height="100%" fo:background-color="#FFFFFF"/>
    </style:style>
    <style:style style:name="T8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T9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fo:background-color="#FFFFFF" style:language-asian="pl" style:country-asian="PL"/>
    </style:style>
    <style:style style:name="T10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1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12" style:parent-style-name="Normal" style:family="paragraph">
      <style:paragraph-properties fo:margin-bottom="0in" fo:line-height="100%" fo:background-color="#FFFFFF"/>
    </style:style>
    <style:style style:name="T13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T14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T15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T16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1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18" style:parent-style-name="Normal" style:family="paragraph">
      <style:paragraph-properties fo:margin-bottom="0.052in" fo:line-height="100%" fo:background-color="#FFFFFF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0" style:parent-style-name="Normal" style:family="paragraph">
      <style:paragraph-properties fo:margin-bottom="0in" fo:line-height="100%" fo:background-color="#FFFFFF"/>
    </style:style>
    <style:style style:name="T21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2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23" style:parent-style-name="Normal" style:family="paragraph">
      <style:paragraph-properties fo:margin-bottom="0in" fo:line-height="100%" fo:background-color="#FFFFFF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P25" style:parent-style-name="Normal" style:family="paragraph">
      <style:paragraph-properties fo:margin-bottom="0in" fo:line-height="100%" fo:background-color="#FFFFFF"/>
    </style:style>
    <style:style style:name="T26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27" style:parent-style-name="Normal" style:family="paragraph">
      <style:paragraph-properties fo:margin-bottom="0in" fo:line-height="100%" fo:background-color="#FFFFFF"/>
    </style:style>
    <style:style style:name="T28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29" style:parent-style-name="Normal" style:family="paragraph">
      <style:paragraph-properties fo:margin-bottom="0in" fo:line-height="100%" fo:background-color="#FFFFFF"/>
    </style:style>
    <style:style style:name="T30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31" style:parent-style-name="Normal" style:family="paragraph">
      <style:paragraph-properties fo:line-height="100%" fo:background-color="#FFFFFF"/>
    </style:style>
    <style:style style:name="T32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33" style:parent-style-name="Normal" style:family="paragraph">
      <style:paragraph-properties fo:line-height="100%" fo:background-color="#FFFFFF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fo:language="en" fo:country="US" style:language-asian="pl" style:country-asian="PL"/>
    </style:style>
    <style:style style:name="P35" style:parent-style-name="Normal" style:family="paragraph">
      <style:paragraph-properties fo:margin-bottom="0.052in" fo:line-height="100%" fo:background-color="#FFFFFF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7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38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39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40" style:parent-style-name="DefaultParagraphFont" style:family="text">
      <style:text-properties style:font-name="Arial" style:font-name-asian="Times New Roman" style:font-name-complex="Arial" fo:color="#0F3741" fo:font-size="9pt" style:font-size-asian="9pt" style:font-size-complex="9pt" fo:background-color="#FFFFFF" style:language-asian="pl" style:country-asian="PL"/>
    </style:style>
    <style:style style:name="T41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2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43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T44" style:parent-style-name="DefaultParagraphFont" style:family="text">
      <style:text-properties style:font-name="Arial" style:font-name-asian="Times New Roman" style:font-name-complex="Arial" fo:color="#0F3741" fo:font-size="9pt" style:font-size-asian="9pt" style:font-size-complex="9pt" fo:background-color="#FFFFFF" style:language-asian="pl" style:country-asian="PL"/>
    </style:style>
    <style:style style:name="T45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6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47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8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49" style:parent-style-name="DefaultParagraphFont" style:family="text">
      <style:text-properties style:font-name="Arial" style:font-name-asian="Times New Roman" style:font-name-complex="Arial" fo:color="#0F3741" fo:font-size="9pt" style:font-size-asian="9pt" style:font-size-complex="9pt" fo:background-color="#FFFFFF" style:language-asian="pl" style:country-asian="PL"/>
    </style:style>
    <style:style style:name="P50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51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5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53" style:parent-style-name="Normal" style:family="paragraph">
      <style:paragraph-properties fo:margin-bottom="0in" fo:line-height="100%" fo:background-color="#FFFFFF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T55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5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57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58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59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60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61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62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63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64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65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66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67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68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69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70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71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72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W związku z intensywnym rozwojem Gates Polska w Legnicy poszukuje </text:span></text:p>
      <text:p text:style-name="P3"/>
      <text:p text:style-name="P4"><text:span text:style-name="T5">Stażysta/ Stażystka IT </text:span></text:p>
      <text:p text:style-name="P6"/>
      <text:p text:style-name="P7"><text:span text:style-name="T8">Uczysz się w szkole średniej lub wyższej na kierunku </text:span><text:span text:style-name="T9">informatyka, elektronika, metody ilościowe i systemy informatyczne lub pokrewne</text:span><text:span text:style-name="T10"> ? Chciałbyś/ chciałabyś zdobyć pierwsze doświadczenie zawodowe w międzynarodowej korporacji i świadomie kierować swoja karierą zawodową już od pierwszych kroków?</text:span></text:p>
      <text:p text:style-name="P11"/>
      <text:p text:style-name="P12"><text:span text:style-name="T13">Jeśli tak, szukamy </text:span><text:span text:style-name="T14">właśnie</text:span><text:span text:style-name="T15"> Ciebie!</text:span><text:span text:style-name="T16"> </text:span></text:p>
      <text:p text:style-name="P17"/>
      <text:p text:style-name="P18"><text:span text:style-name="T19">Dlaczego Gates ?</text:span></text:p>
      <text:p text:style-name="P20"><text:span text:style-name="T21">Upraszczając... pomyśl o pasach i wężach występujących w motocyklach, przenośnikach taśmowych, samochodach, traktorach, blenderach, odkurzaczach, rowerach i drukarkach 3D, żeby wymienić tylko kilka. To tylko część urządzeń w jakich znajdują się nasze produkty.</text:span></text:p>
      <text:p text:style-name="P22"/>
      <text:p text:style-name="P23"><text:span text:style-name="T24">Wykorzystaj swój talent w Gates i zrealizuj swoje ambicje.</text:span></text:p>
      <text:p text:style-name="P25"><text:span text:style-name="T26">To pracownicy sprawiają, że firma Gates jest wyjątkowa.  Ludzie są naszą inspiracją, to oni wspierają stały wzrost poprzez wykorzystanie różnorodnych umiejętności i talentów. Wierzymy, że kultura organizacji jest tym, co wyróżnia nas spośród innych w branży i pomaga nam działać globalnie. To dlatego ludzie uwielbiają tu pracować i są ambasadorami Gates również poza organizacją. Dla nas jest to największy komplement, ponieważ szczęśliwy zespół potrafi tworzyć niesamowite rzeczy!</text:span></text:p>
      <text:p text:style-name="P27"><text:span text:style-name="T28"> </text:span></text:p>
      <text:p text:style-name="P29"><text:span text:style-name="T30">Gates jest wiodącym producentem rozwiązań przenoszenia mocy do konkretnych zastosowań. Przekraczamy granice nauki o materiałach, aby opracowywać rozwiązania, które stale przekraczają oczekiwania klientów. Firma Gates, założona w 1911 roku w Denver w Kolorado, jest notowana na giełdzie NYSE. Inwestujemy w naszych ludzi, wnosząc rzeczywiste doświadczenie, które pozwala nam sprostać różnorodnym wyzwaniom naszych klientów dnia dzisiejszego i przewidywać wyzwania dnia jutrzejszego.</text:span></text:p>
      <text:p text:style-name="P31"><text:span text:style-name="T32"> </text:span></text:p>
      <text:p text:style-name="P33"><text:span text:style-name="T34">ARE YOU DRIVEN BY POSSIBLITY?</text:span></text:p>
      <text:p text:style-name="P35"><text:span text:style-name="T36">Jeśli w swojej pracy chcesz odpowiadać za:</text:span></text:p>
      <text:list text:style-name="LFO1" text:continue-numbering="true">
        <text:list-item>
          <text:p text:style-name="P37"><text:span text:style-name="T38">Prace związane ze wsparciem działu IT</text:span></text:p>
        </text:list-item>
        <text:list-item>
          <text:p text:style-name="P39"><text:span text:style-name="T40">Instalowanie, konfigurowanie zatwierdzonego oprogramowania oraz, w razie potrzeby, deinstalację lub wycofywanie z użytku starszych systemów</text:span><text:span text:style-name="T41"> </text:span></text:p>
        </text:list-item>
        <text:list-item>
          <text:p text:style-name="P42"><text:span text:style-name="T43">Wsparcie w wy</text:span><text:span text:style-name="T44">konywaniu napraw i rozwiązywaniu problemów dla wszystkich systemów działających w obiekcie</text:span><text:span text:style-name="T45"> </text:span></text:p>
        </text:list-item>
        <text:list-item>
          <text:p text:style-name="P46"><text:span text:style-name="T47">Wsparcie w zakresie Asset Management"u i optymalizacji procesów IT</text:span></text:p>
        </text:list-item>
        <text:list-item>
          <text:p text:style-name="P48"><text:span text:style-name="T49">Obsługę zgłoszeń serwisowych i zmian zgodnie z wytycznymi Helpdesk i IT Infrastructure Service Management</text:span></text:p>
        </text:list-item>
        <text:list-item>
          <text:p text:style-name="P50"><text:span text:style-name="T51">Przygotowanie dokumentacji dot. infrastruktury i procesów IT</text:span></text:p>
        </text:list-item>
      </text:list>
      <text:p text:style-name="P52"/>
      <text:p text:style-name="P53"><text:span text:style-name="T54">Masz pozytywne nastawienie oraz motywację do pracy, </text:span><text:span text:style-name="T55">chcesz zdobywać nową wiedzę i podejmować wyzwania w szczególności  z zakresu IT a dodatkowo:</text:span></text:p>
      <text:p text:style-name="P56"/>
      <text:list text:style-name="LFO2" text:continue-numbering="true">
        <text:list-item>
          <text:p text:style-name="P57"><text:span text:style-name="T58">Jesteś skrupulatny/na i dobrze organizujesz pracę</text:span></text:p>
        </text:list-item>
        <text:list-item>
          <text:p text:style-name="P59"><text:span text:style-name="T60">Cechuje Cię kreatywność i samodzielność w działaniu</text:span></text:p>
        </text:list-item>
        <text:list-item>
          <text:p text:style-name="P61"><text:span text:style-name="T62">Znasz j. angielski na poziomie komunikatywnym </text:span></text:p>
        </text:list-item>
        <text:list-item>
          <text:p text:style-name="P63"><text:span text:style-name="T64">Znasz MS Office (Office 365)</text:span></text:p>
        </text:list-item>
        <text:list-item>
          <text:p text:style-name="P65"><text:span text:style-name="T66">Uczysz się w szkole średniej lub jesteś studentem /studentką  kierunków takich jak: informatyka, elektronika, metody ilościowe i systemy informatyczne lub pokrewne</text:span></text:p>
        </text:list-item>
        <text:list-item>
          <text:p text:style-name="P67"><text:span text:style-name="T68">Masz podstawową wiedzę na temat sprzętu informatycznego.</text:span></text:p>
        </text:list-item>
        <text:list-item>
          <text:p text:style-name="P69"><text:span text:style-name="T70">Jesteś zainteresowany płatnym stażem </text:span></text:p>
        </text:list-item>
        <text:list-item>
          <text:p text:style-name="P71"><text:span text:style-name="T72">Chcesz zdobyć doświadczenie w międzynarodowej korporacji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necka, Alina</meta:initial-creator>
    <dc:creator>Sarnecka, Alina</dc:creator>
    <meta:creation-date>2021-03-05T11:31:00Z</meta:creation-date>
    <dc:date>2021-03-05T11:32:00Z</dc:date>
    <meta:template xlink:href="Normal" xlink:type="simple"/>
    <meta:editing-cycles>1</meta:editing-cycles>
    <meta:editing-duration>PT60S</meta:editing-duration>
    <meta:document-statistic meta:page-count="1" meta:paragraph-count="5" meta:word-count="423" meta:character-count="2961" meta:row-count="21" meta:non-whitespace-character-count="2543"/>
  </office:meta>
</office:document-meta>
</file>