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083in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18pt" style:font-size-asian="18pt" style:font-size-complex="18pt" style:language-asian="pl" style:country-asian="PL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17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9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1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3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7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9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1" style:parent-style-name="Normal" style:family="paragraph">
      <style:paragraph-properties fo:margin-bottom="0in" fo:line-height="100%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42" style:parent-style-name="Normal" style:family="paragraph">
      <style:paragraph-properties fo:margin-bottom="0in" fo:line-height="100%" fo:background-color="#FFFFFF"/>
    </style:style>
    <style:style style:name="T4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13.5pt" style:font-size-asian="13.5pt" style:font-size-complex="13.5pt" fo:language="en" fo:country="US" style:language-asian="pl" style:country-asian="PL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Strong" style:family="text">
      <style:text-properties style:font-name="Arial" style:font-name-complex="Arial" fo:color="#414141" fo:font-size="9pt" style:font-size-asian="9pt" style:font-size-complex="9pt" fo:background-color="#FFFFFF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T5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8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5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0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2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4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6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6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7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72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7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74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7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76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7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78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7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80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8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82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8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 związku z intensywnym rozwojem Gates Polska w Legnicy poszukuje</text:span><text:span text:style-name="T3"><text:s/>osoby na stanowsiko<text:s/></text:span><text:span text:style-name="T4">:</text:span></text:p>
      <text:p text:style-name="P5"/>
      <text:p text:style-name="P6"><text:span text:style-name="T7">TECHNIK LABORATORYJNY</text:span></text:p>
      <text:p text:style-name="P8"/>
      <text:p text:style-name="P9"><text:span text:style-name="T10">Świetnie się czujesz w środowisku pracy opartym na współpracy ukierunkowanej na wysoką wydajność , jesteś samodzielny, kreatywny a nowe wyzwania są dla Ciebie motywacją do działania? Jeśli tak, to Gates jest miejscem pracy dla Ciebie.</text:span></text:p>
      <text:p text:style-name="P11"><text:span text:style-name="T12"> </text:span></text:p>
      <text:p text:style-name="P13"><text:span text:style-name="T14">Z<text:s/></text:span><text:span text:style-name="T15">NASZEJ STRONY ZAPEWNIAMY</text:span><text:span text:style-name="T16">:</text:span></text:p>
      <text:list text:style-name="LFO1" text:continue-numbering="true">
        <text:list-item>
          <text:p text:style-name="P17"><text:span text:style-name="T18">Stabilne zatrudnienie w oparciu o umowę o pracę</text:span></text:p>
        </text:list-item>
        <text:list-item>
          <text:p text:style-name="P19"><text:span text:style-name="T20">Atrakcyjne wynagrodzenie + dodatki</text:span></text:p>
        </text:list-item>
        <text:list-item>
          <text:p text:style-name="P21"><text:span text:style-name="T22">Nadgodziny wypłacane co miesiąc</text:span></text:p>
        </text:list-item>
        <text:list-item>
          <text:p text:style-name="P23"><text:span text:style-name="T24">Dofinansowanie wypoczynku letniego</text:span></text:p>
        </text:list-item>
        <text:list-item>
          <text:p text:style-name="P25"><text:span text:style-name="T26">Ubezpieczenie od następstw nieszczęśliwych wypadków oraz ubezpieczenie grupowe</text:span></text:p>
        </text:list-item>
        <text:list-item>
          <text:p text:style-name="P27"><text:span text:style-name="T28">Dofinansowanie 50% Multisport</text:span></text:p>
        </text:list-item>
        <text:list-item>
          <text:p text:style-name="P29"><text:span text:style-name="T30">Dofinansowanie posiłków w kantynie</text:span></text:p>
        </text:list-item>
      </text:list>
      <text:p text:style-name="P31"><text:span text:style-name="T32"> </text:span></text:p>
      <text:p text:style-name="P33"><text:span text:style-name="T34">DLACZEGO GATES</text:span><text:span text:style-name="T35"><text:s/>?</text:span></text:p>
      <text:p text:style-name="P36"><text:span text:style-name="T37">Upraszczając... pomyśl o pasach i wężach występujących w motocyklach, przenośnikach taśmowych, samochodach, traktorach, blenderach, odkurzaczach, rowerach i drukarkach 3D, żeby wymienić tylko kilka. To tylko część urządzeń w jakich znajdują się nasze produkty.</text:span></text:p>
      <text:p text:style-name="P38"><text:span text:style-name="T39"> </text:span></text:p>
      <text:p text:style-name="P40"><text:span text:style-name="T41">Wykorzystaj swój talent w Gates i zrealizuj swoje ambicje.</text:span></text:p>
      <text:p text:style-name="P42"><text:span text:style-name="T43">To pracownicy sprawiają, że firma Gates jest wyjątkowa.  Ludzie są naszą inspiracją, to oni wspierają stały wzrost poprzez wykorzystanie różnorodnych umiejętności i talentów. Wierzymy, że kultura organizacji jest tym, co wyróżnia nas spośród innych w branży i pomaga nam działać globalnie. To dlatego ludzie uwielbiają tu pracować i są ambasadorami Gates również poza organizacją. Dla nas jest to największy komplement, ponieważ szczęśliwy zespół potrafi tworzyć niesamowite rzeczy!</text:span></text:p>
      <text:p text:style-name="P44"><text:span text:style-name="T45"> </text:span></text:p>
      <text:p text:style-name="P46"><text:span text:style-name="T47">Gates jest wiodącym producentem rozwiązań przenoszenia mocy do konkretnych zastosowań. Przekraczamy granice nauki o materiałach, aby opracowywać rozwiązania, które stale przekraczają oczekiwania klientów. Firma Gates, założona w 1911 roku w Denver w Kolorado, jest notowana na giełdzie NYSE. Inwestujemy w naszych ludzi, wnosząc rzeczywiste doświadczenie, które pozwala nam sprostać różnorodnym wyzwaniom naszych klientów dnia dzisiejszego i przewidywać wyzwania dnia jutrzejszego.</text:span></text:p>
      <text:p text:style-name="P48"><text:span text:style-name="T49"> </text:span></text:p>
      <text:p text:style-name="P50"><text:span text:style-name="T51">ARE YOU DRIVEN BY POSSIBLITY?</text:span></text:p>
      <text:p text:style-name="P52"/>
      <text:p text:style-name="P53"><text:span text:style-name="T54">JEŚLI W SWOJEJ PRACY CHCESZ ODPOWIADAĆ ZA</text:span></text:p>
      <text:p text:style-name="P55"><text:span text:style-name="T56"> </text:span><text:span text:style-name="T57">Przeprowadzanie testów węży hydraulicznych wg. ustalonych warunków testów</text:span></text:p>
      <text:list text:style-name="LFO2" text:continue-numbering="true">
        <text:list-item>
          <text:p text:style-name="P58"><text:span text:style-name="T59">Zmianę nastaw testerów oraz pomoc przy opracowywaniu nowych warunków testów; </text:span></text:p>
        </text:list-item>
        <text:list-item>
          <text:p text:style-name="P60"><text:span text:style-name="T61">Nadzór nad sprzętem pomiarowym i testowym;</text:span></text:p>
        </text:list-item>
        <text:list-item>
          <text:p text:style-name="P62"><text:span text:style-name="T63">Przestrzeganie norm BHP i standardów 5S;</text:span></text:p>
        </text:list-item>
        <text:list-item>
          <text:p text:style-name="P64"><text:span text:style-name="T65">Raportowanie wyników testów zgodnie z ustalonym szablonem;</text:span></text:p>
        </text:list-item>
        <text:list-item>
          <text:p text:style-name="P66"><text:span text:style-name="T67">Współpracę z innymi działami Gates Polska w celu wsparcia przy rozpatrywaniu reklamacji oraz innych testów produkcyjnych. </text:span></text:p>
        </text:list-item>
      </text:list>
      <text:p text:style-name="P68"/>
      <text:p text:style-name="P69"><text:span text:style-name="T70">Masz pozytywne nastawienie oraz motywację do pracy a dodatkowo posiadasz:</text:span></text:p>
      <text:p text:style-name="P71"/>
      <text:list text:style-name="LFO3" text:continue-numbering="true">
        <text:list-item>
          <text:p text:style-name="P72"><text:span text:style-name="T73">Wykształcenie min. średnie w kierunku mechanicznym, w tym znajomość i zrozumienie maszyn i urządzeń testowych,</text:span></text:p>
        </text:list-item>
        <text:list-item>
          <text:p text:style-name="P74"><text:span text:style-name="T75">Znajomość MS Office,</text:span></text:p>
        </text:list-item>
        <text:list-item>
          <text:p text:style-name="P76"><text:span text:style-name="T77">Samodyscyplinę i umiejętność planowania czasu pracy,</text:span></text:p>
        </text:list-item>
        <text:list-item>
          <text:p text:style-name="P78"><text:span text:style-name="T79">Samodzielność i zdolność rozwiązywania problemów,</text:span></text:p>
        </text:list-item>
        <text:list-item>
          <text:p text:style-name="P80"><text:span text:style-name="T81">Zdolność analitycznego myślenia,</text:span></text:p>
        </text:list-item>
        <text:list-item>
          <text:p text:style-name="P82"><text:span text:style-name="T83">Doświadczenie w pracy na podobnym stanowisku oraz podstawowa znajomość języka angielskiego będzie dodatkowym atutem,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necka, Alina</meta:initial-creator>
    <dc:creator>Sarnecka, Alina</dc:creator>
    <meta:creation-date>2021-02-16T11:44:00Z</meta:creation-date>
    <dc:date>2021-02-16T11:50:00Z</dc:date>
    <meta:template xlink:href="Normal" xlink:type="simple"/>
    <meta:editing-cycles>2</meta:editing-cycles>
    <meta:editing-duration>PT360S</meta:editing-duration>
    <meta:document-statistic meta:page-count="2" meta:paragraph-count="5" meta:word-count="419" meta:character-count="2930" meta:row-count="20" meta:non-whitespace-character-count="2516"/>
  </office:meta>
</office:document-meta>
</file>